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fo:background-color="transparent" style:font-name-asian="Times New Roman" style:font-size-asian="12pt" style:language-asian="fr" style:country-asian="FR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fo:color="#000000" style:font-name="Arial" fo:font-size="12pt" fo:language="fr" fo:country="FR" style:font-name-asian="Times New Roman" style:font-size-asian="12pt" style:language-asian="fr" style:country-asian="FR" style:font-name-complex="Arial" style:font-size-complex="12pt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color="#ff9900" style:font-name="Comic Sans MS" fo:font-size="22pt" fo:font-weight="bold" style:font-name-asian="Times New Roman" style:font-size-asian="22pt" style:language-asian="fr" style:country-asian="FR" style:font-weight-asian="bold" style:font-name-complex="Arial" style:font-size-complex="22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ff9900" style:font-name="Comic Sans MS" fo:font-size="22pt" fo:font-weight="bold" style:font-name-asian="Times New Roman" style:font-size-asian="22pt" style:language-asian="fr" style:country-asian="FR" style:font-weight-asian="bold" style:font-name-complex="Times New Roman" style:font-size-complex="22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ff9900" style:font-name="Comic Sans MS" fo:font-size="18pt" fo:font-weight="bold" style:font-name-asian="Times New Roman" style:font-size-asian="18pt" style:language-asian="fr" style:country-asian="FR" style:font-weight-asian="bold" style:font-name-complex="Arial" style:font-size-complex="18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ff9900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line-height-at-least="0.176cm"/>
      <style:text-properties fo:color="#0000cc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line-height-at-least="0.176cm"/>
      <style:text-properties fo:color="#0000cc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cc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13" style:family="paragraph" style:parent-style-name="Standard">
      <style:paragraph-properties fo:margin-top="0cm" fo:margin-bottom="0cm" style:line-height-at-least="0.176cm"/>
      <style:text-properties fo:color="#0000cc" style:font-name="Arial" fo:font-size="12pt" fo:language="fr" fo:country="FR" style:font-name-asian="Times New Roman" style:font-size-asian="12pt" style:language-asian="fr" style:country-asian="FR" style:font-name-complex="Arial" style:font-size-complex="12pt"/>
    </style:style>
    <style:style style:name="P14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fo:color="#000000" style:font-name="Arial" fo:font-size="12pt" fo:background-color="#ffffff" style:font-name-asian="Times New Roman" style:font-size-asian="12pt" style:language-asian="fr" style:country-asian="FR" style:font-name-complex="Arial" style:font-size-complex="12pt"/>
    </style:style>
    <style:style style:name="P15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fo:color="#0000cc"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fo:background-color="transparent">
        <style:background-image/>
      </style:paragraph-properties>
      <style:text-properties fo:color="#ff9900" fo:font-size="12pt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indent="0cm" style:auto-text-indent="false"/>
      <style:text-properties fo:color="#0000cc" style:font-name="Arial" fo:font-size="12pt" fo:language="fr" fo:country="FR" style:font-name-asian="Times New Roman" style:font-size-asian="12pt" style:language-asian="fr" style:country-asian="FR" style:font-name-complex="Arial" style:font-size-complex="12pt"/>
    </style:style>
    <style:style style:name="P18" style:family="paragraph" style:parent-style-name="Standard">
      <style:paragraph-properties fo:margin-left="1.27cm" fo:margin-right="0cm" fo:margin-top="0cm" fo:margin-bottom="0cm" style:line-height-at-least="0.176cm" fo:text-indent="-0.635cm" style:auto-text-indent="false"/>
      <style:text-properties fo:color="#0000cc" fo:font-size="12pt" style:font-size-asian="12pt" style:font-size-complex="12pt"/>
    </style:style>
    <style:style style:name="P19" style:family="paragraph" style:parent-style-name="List_20_Paragraph">
      <style:text-properties fo:color="#0000cc" style:font-name="Arial" fo:font-size="12pt" fo:language="fr" fo:country="FR" style:font-size-asian="12pt" style:font-size-complex="12pt"/>
    </style:style>
    <style:style style:name="P20" style:family="paragraph" style:parent-style-name="List_20_Paragraph" style:list-style-name="WW8Num12">
      <style:text-properties fo:color="#0000cc" style:font-name="Arial" fo:font-size="12pt" fo:language="fr" fo:country="FR" style:font-size-asian="12pt" style:font-size-complex="12pt"/>
    </style:style>
    <style:style style:name="P21" style:family="paragraph" style:parent-style-name="List_20_Paragraph" style:list-style-name="L1">
      <style:text-properties fo:color="#0000cc" style:font-name="Arial" fo:font-size="12pt" fo:language="fr" fo:country="FR" style:font-size-asian="12pt" style:font-size-complex="12pt"/>
    </style:style>
    <style:style style:name="P22" style:family="paragraph" style:parent-style-name="List_20_Paragraph" style:list-style-name="L1">
      <style:text-properties fo:color="#000000" style:font-name="Arial" fo:font-size="12pt" fo:language="fr" fo:country="FR" style:font-size-asian="12pt" style:font-size-complex="12pt"/>
    </style:style>
    <style:style style:name="P23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fo:color="#ff00ff" style:font-name="ComicSansMS" fo:font-size="18pt" style:font-name-asian="ComicSansMS" style:font-size-asian="18pt" style:font-name-complex="ComicSansMS" style:font-size-complex="18pt"/>
    </style:style>
    <style:style style:name="P24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25" style:family="paragraph" style:parent-style-name="Standard">
      <style:paragraph-properties fo:margin-top="0cm" fo:margin-bottom="0cm" style:line-height-at-least="0.176cm"/>
      <style:text-properties fo:color="#0000cc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26" style:family="paragraph" style:parent-style-name="Standard">
      <style:paragraph-properties fo:margin-top="0cm" fo:margin-bottom="0cm" style:line-height-at-least="0.176cm" fo:text-align="start" style:justify-single-word="false"/>
      <style:text-properties fo:color="#0000cc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27" style:family="paragraph" style:parent-style-name="Standard">
      <style:paragraph-properties fo:margin-top="0cm" fo:margin-bottom="0cm" style:line-height-at-least="0.176cm"/>
      <style:text-properties fo:color="#0000cc" style:font-name="Arial" fo:font-size="12pt" fo:language="fr" fo:country="FR" fo:background-color="transparent" style:font-name-asian="Times New Roman" style:font-size-asian="12pt" style:language-asian="fr" style:country-asian="FR" style:font-name-complex="Arial" style:font-size-complex="12pt"/>
    </style:style>
    <style:style style:name="P28" style:family="paragraph" style:parent-style-name="Standard">
      <style:paragraph-properties fo:margin-top="0cm" fo:margin-bottom="0cm" style:line-height-at-least="0.176cm"/>
      <style:text-properties fo:color="#0000cc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line-height-at-least="0.176cm"/>
      <style:text-properties fo:color="#000000" style:font-name="Arial" fo:font-size="12pt" fo:language="fr" fo:country="FR" fo:background-color="transparent" style:font-name-asian="Times New Roman" style:font-size-asian="12pt" style:language-asian="fr" style:country-asian="FR" style:font-name-complex="Arial" style:font-size-complex="12pt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size="12pt" style:text-underline-style="solid" style:text-underline-width="auto" style:text-underline-color="font-color" style:font-name-asian="Times New Roman" style:font-size-asian="12pt" style:language-asian="fr" style:country-asian="FR" style:font-name-complex="Arial" style:font-size-complex="12pt"/>
    </style:style>
    <style:style style:name="P31" style:family="paragraph" style:parent-style-name="Standard">
      <style:paragraph-properties fo:margin-top="0cm" fo:margin-bottom="0cm" style:line-height-at-least="0.176cm"/>
      <style:text-properties fo:color="#000000" style:font-name="Arial" fo:font-size="12pt" style:text-underline-style="solid" style:text-underline-width="auto" style:text-underline-color="font-color" fo:background-color="transparent" style:font-name-asian="Times New Roman" style:font-size-asian="12pt" style:language-asian="fr" style:country-asian="FR" style:font-name-complex="Arial" style:font-size-complex="12pt"/>
    </style:style>
    <style:style style:name="P32" style:family="paragraph" style:parent-style-name="Standard">
      <style:paragraph-properties fo:margin-top="0cm" fo:margin-bottom="0cm" style:line-height-at-least="0.176cm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33" style:family="paragraph" style:parent-style-name="Standard">
      <style:paragraph-properties fo:margin-top="0cm" fo:margin-bottom="0cm" style:line-height-at-least="0.176cm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line-height-at-least="0.176cm" fo:text-align="center" style:justify-single-word="false"/>
      <style:text-properties fo:color="#ff9900" fo:font-size="12pt" style:font-size-asian="12pt" style:font-size-complex="12pt"/>
    </style:style>
    <style:style style:name="P37" style:family="paragraph" style:parent-style-name="Standard" style:list-style-name="L1">
      <style:text-properties fo:color="#0000cc" style:font-name="Arial" fo:font-size="12pt" fo:language="fr" fo:country="FR" style:font-size-asian="12pt" style:font-size-complex="12pt"/>
    </style:style>
    <style:style style:name="T1" style:family="text"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T2" style:family="text">
      <style:text-properties style:font-name="Arial" style:font-name-asian="Times New Roman" style:language-asian="fr" style:country-asian="FR" style:font-name-complex="Arial"/>
    </style:style>
    <style:style style:name="T3" style:family="text">
      <style:text-properties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T4" style:family="text">
      <style:text-properties style:font-name="Arial" style:text-underline-style="none" style:font-name-asian="Times New Roman" style:language-asian="fr" style:country-asian="FR" style:font-name-complex="Arial"/>
    </style:style>
    <style:style style:name="T5" style:family="text">
      <style:text-properties style:font-name="Arial" fo:background-color="transparent" style:font-name-asian="Times New Roman" style:language-asian="fr" style:country-asian="FR" style:font-name-complex="Arial"/>
    </style:style>
    <style:style style:name="T6" style:family="text">
      <style:text-properties style:font-name-asian="Times New Roman" style:language-asian="fr" style:country-asian="FR" style:font-name-complex="Arial"/>
    </style:style>
    <style:style style:name="T7" style:family="text">
      <style:text-properties fo:color="#ff99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T8" style:family="text">
      <style:text-properties fo:color="#ff9900" style:font-name="Arial" style:text-underline-style="none" style:font-name-asian="Times New Roman" style:language-asian="fr" style:country-asian="FR" style:font-name-complex="Arial"/>
    </style:style>
    <style:style style:name="T9" style:family="text">
      <style:text-properties fo:color="#ff9900" style:font-name="Arial" style:font-name-asian="Times New Roman" style:language-asian="fr" style:country-asian="FR" style:font-name-complex="Arial"/>
    </style:style>
    <style:style style:name="T10" style:family="text">
      <style:text-properties fo:background-color="#ffffff" style:font-name-asian="Times New Roman" style:language-asian="fr" style:country-asian="FR" style:font-name-complex="Arial"/>
    </style:style>
    <style:style style:name="T11" style:family="text">
      <style:text-properties fo:color="#0000cc" style:font-name="Arial" style:font-name-complex="Arial"/>
    </style:style>
    <style:style style:name="T12" style:family="text">
      <style:text-properties style:font-name="Times New Roman" style:font-name-asian="Times New Roman" style:language-asian="fr" style:country-asian="FR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><text:s/>Chemins de Médiation <text:s/></text:p>
      <text:p text:style-name="P8">Statuts de l'association</text:p>
      <text:p text:style-name="P7"/>
      <text:p text:style-name="P9"><text:span text:style-name="T4">Article 1 </text:span><text:span text:style-name="T2">: </text:span><text:span text:style-name="T3">Constitution et dénomination</text:span></text:p>
      <text:p text:style-name="P24"/>
      <text:p text:style-name="P15"><text:span text:style-name="T6">Il est fondé entre les adhérents aux présents statuts une association régie par la loi et décret 1901, ayant pour titre </text:span><text:span text:style-name="T6">: </text:span><text:span text:style-name="T10">« Chemins de Médiation » et pour une durée illimitée.</text:span></text:p>
      <text:p text:style-name="P14"/>
      <text:p text:style-name="P9"><text:span text:style-name="T4">Article 2 </text:span><text:span text:style-name="T2">: </text:span><text:span text:style-name="T3">Buts</text:span></text:p>
      <text:p text:style-name="P17">Cette association a pour buts de :</text:p>
      <text:p text:style-name="P17"/>
      <text:list xml:id="list4986268223709864588" text:style-name="WW8Num12">
        <text:list-header>
          <text:p text:style-name="P20">- Mener un travail de prévention et de diminution de la violence auprès de tout public</text:p>
          <text:p text:style-name="P20">- Partager et promouvoir une façon d'être en relation qui encourage la bienveillance, la coopération et la paix.</text:p>
          <text:p text:style-name="P20">- Développer la recherche,la pratique et la transmission autour du «mieux vivre ensemble»</text:p>
          <text:p text:style-name="P20">- Gérer un lieu de ressources et d'échanges.</text:p>
          <text:p text:style-name="P20">- Initier à la coopération afin de développer de nouvelles solidarités.</text:p>
        </text:list-header>
      </text:list>
      <text:p text:style-name="P19"/>
      <text:p text:style-name="P19">Les moyens pour atteindre ces buts sont :</text:p>
      <text:list xml:id="list6981337891059397158" text:style-name="L1">
        <text:list-item>
          <text:list>
            <text:list-item>
              <text:p text:style-name="P37">Des ateliers «mieux vivre ensemble» </text:p>
            </text:list-item>
            <text:list-item>
              <text:p text:style-name="P21">La transmission d'outils d'éducation relationnelle,de gestion positive des conflits et de <text:s/>médiation par les pairs.</text:p>
            </text:list-item>
            <text:list-item>
              <text:p text:style-name="P21">Des formations de professionnels de l'éducation</text:p>
            </text:list-item>
            <text:list-item>
              <text:p text:style-name="P21">Des groupes de parole,</text:p>
            </text:list-item>
            <text:list-item>
              <text:p text:style-name="P21">ainsi que tout autres moyens approuvés par la collégiale.</text:p>
              <text:p text:style-name="P22"/>
            </text:list-item>
          </text:list>
        </text:list-item>
      </text:list>
      <text:p text:style-name="P9"><text:span text:style-name="T4">Article 3</text:span><text:span text:style-name="T2"> : </text:span><text:span text:style-name="T3">Siège social</text:span></text:p>
      <text:p text:style-name="P26">Le siège social est fixé à:</text:p>
      <text:p text:style-name="P12">Espace associatif</text:p>
      <text:p text:style-name="P12">53 impasse de l'Odet</text:p>
      <text:p text:style-name="P12">29000 QUIMPER</text:p>
      <text:p text:style-name="P1"><text:line-break/><text:span text:style-name="T11">Il pourra être transféré par simple décision de la collégiale et l'assemblée générale en sera informée.</text:span></text:p>
      <text:p text:style-name="P3"/>
      <text:p text:style-name="P9"><text:span text:style-name="T4">Article 4</text:span><text:span text:style-name="T2">: </text:span><text:span text:style-name="T3">Admission </text:span></text:p>
      <text:p text:style-name="P4"/>
      <text:p text:style-name="P11">Pour faire partie de l'association, il faut adhérer aux présents statuts et s'acquitter de la cotisation dont le montant est fixé par l'assemblée générale.</text:p>
      <text:p text:style-name="P11">Les mineurs peuvent adhérer à l'association sous réserve d'un accord tacite ou d'une autorisation écrite de leurs parents ou tuteurs légaux. Ils sont membres à part entière de l'association.</text:p>
      <text:p text:style-name="P11"/>
      <text:p text:style-name="P11">L'association s'interdit toute discrimination, veille au respect de ce principe et garantit la liberté de conscience pour chacun de ses membres.</text:p>
      <text:p text:style-name="P4"><text:soft-page-break/></text:p>
      <text:p text:style-name="P31"/>
      <text:p text:style-name="P16"><text:span text:style-name="T4">Article 5</text:span><text:span text:style-name="T2"> : </text:span><text:span text:style-name="T3">Composition de l'association</text:span></text:p>
      <text:p text:style-name="P29"/>
      <text:p text:style-name="P27">L'association se compose des membres qui adhèrent aux présents statuts et sont à jour de leurs cotisations.</text:p>
      <text:p text:style-name="P2"/>
      <text:p text:style-name="P9"><text:span text:style-name="T4">Article 6</text:span><text:span text:style-name="T2"> : </text:span><text:span text:style-name="T3">Perte de la qualité de membre</text:span></text:p>
      <text:p text:style-name="P4"/>
      <text:p text:style-name="P11">La qualité de membre se perd par:</text:p>
      <text:p text:style-name="P18"><text:span text:style-name="T2">-</text:span><text:span text:style-name="T12">        </text:span><text:span text:style-name="T2">la démission ou le non renouvellement de la cotisation</text:span></text:p>
      <text:p text:style-name="P18"><text:span text:style-name="T2">-</text:span><text:span text:style-name="T12">        </text:span><text:span text:style-name="T2">le décès</text:span></text:p>
      <text:p text:style-name="P18"><text:span text:style-name="T2">-</text:span><text:span text:style-name="T12">        </text:span><text:span text:style-name="T2">la radiation peut être prononcée par la collégiale pour motifs graves, l'intéressé ayant été invité à faire valoir ses droits à la défense auprès de la collégiale.Tout membre radié peut déposer un recours devant l'AG.</text:span></text:p>
      <text:p text:style-name="P1"><text:line-break/></text:p>
      <text:p text:style-name="P9"><text:span text:style-name="T4">Article 7</text:span><text:span text:style-name="T2"> : </text:span><text:span text:style-name="T3">L'assemblée générale ordinaire</text:span></text:p>
      <text:p text:style-name="P4"/>
      <text:p text:style-name="P11">L'assemblée générale ordinaire se réunit au moins une fois par an.</text:p>
      <text:p text:style-name="P11"/>
      <text:p text:style-name="P11">Elle comprend tous les membres de l'association, y compris les membres mineurs. Seuls les membres âgés de 16 ans au moins au jour de l'élection sont autorisés à voter.</text:p>
      <text:p text:style-name="P11">Pour les autres, leur droit de vote est transmis à leur parent ou représentant légal.</text:p>
      <text:p text:style-name="P11"/>
      <text:p text:style-name="P11">L'A.G est convoquée par la collégiale ou à la demande du quart au moins des adhérents.</text:p>
      <text:p text:style-name="P11">Quinze jours au moins avant la date fixée, les membres de l'association sont convoqués et l'ordre du jour est inscrit sur les convocations.</text:p>
      <text:p text:style-name="P11"/>
      <text:p text:style-name="P11">La collégiale anime l'A.G.</text:p>
      <text:p text:style-name="P11">La réunion commencera par l'ordre du jour, suivi par les rapports moraux et financiers, le choix du montant des cotisations, les orientations à venir et l'élection des membres de la collégiale.</text:p>
      <text:p text:style-name="P11">Les mineurs de plus de 16 ans sont éligibles à la collégiale <text:s/>(avec l'autorisation des parents ou du tuteur).</text:p>
      <text:p text:style-name="P11"/>
      <text:p text:style-name="P11">Les décisions de l'assemblée sont prises après concertation des membres présents ou représentés et /ou à la majorité.</text:p>
      <text:p text:style-name="P11">Le scrutin peut être secret si un membre le demande.</text:p>
      <text:p text:style-name="P11">Les décisions prises obligent tous les adhérents, même les absents.</text:p>
      <text:p text:style-name="P30"/>
      <text:p text:style-name="P5"><text:span text:style-name="T8">Article 8</text:span><text:span text:style-name="T9"> : </text:span><text:span text:style-name="T7">La collégiale</text:span><text:span text:style-name="T1"> </text:span></text:p>
      <text:p text:style-name="P4"/>
      <text:p text:style-name="P11">L'association est dirigée par une collégiale de 3 à 8 membres élus pour 3 années.</text:p>
      <text:p text:style-name="P11">Les membres sont élus par l'A.G et sont rééligibles, la collégiale étant renouvelée chaque année par « 1/3 »..</text:p>
      <text:p text:style-name="P11">En cas de vacance de poste, la collégiale pourvoit provisoirement au remplacement de ses membres. Il est procédé à leur remplacement définitif à l'A.G suivante.</text:p>
      <text:p text:style-name="P11"/>
      <text:p text:style-name="P11">La collégiale a pour objet de mettre en œuvre les décisions de l'A.G, d'organiser et d'animer la vie de l'association, dans le cadre fixé par les statuts. <text:s/>Tous les contrats à signer doivent être soumis au préalable à la collégiale pour autorisation.</text:p>
      <text:p text:style-name="P11"><text:soft-page-break/></text:p>
      <text:p text:style-name="P11">La collégiale se réunit au moins 3 fois par an.</text:p>
      <text:p text:style-name="P11">La présence de la moitié au moins des membres est nécessaire pour que la collégiale puisse prendre des décisions après concertation et/ou à la majorité des voix des présents.</text:p>
      <text:p text:style-name="P11">Le vote par procuration n'est pas autorisé.</text:p>
      <text:p text:style-name="P11"/>
      <text:p text:style-name="P9"><text:span text:style-name="T4">Article 9</text:span><text:span text:style-name="T2"> : </text:span><text:span text:style-name="T3">Les finances de l'association</text:span></text:p>
      <text:p text:style-name="P4"/>
      <text:p text:style-name="P11">Les ressources de l'association se composent: des cotisations, de la vente de produits, de services ou de prestations fournies par l'association, de subventions, de dons et de toute autre ressource autorisée par la loi.</text:p>
      <text:p text:style-name="P11"/>
      <text:p text:style-name="P11">La collégiale a pour mission de tenir la comptabilité de l'association et <text:s/>d' en rendre compte auprès de l'ensemble des adhérents lors de l'A.G.</text:p>
      <text:p text:style-name="P11"/>
      <text:p text:style-name="P11">Les fonctions de membres de la collégiale sont bénévoles. Les frais occasionnés par l'accomplissement de leurs mandats peuvent être remboursés après fournitures de pièces justificatives. Ces frais sont intégrés à la comptabilité et apparaissent dans le bilan financier.</text:p>
      <text:p text:style-name="P10"><text:span text:style-name="T2">Pour garantir la bonne tenue de la comptabilité, et pour avoir un avis sur la gestion de l'association, l'A.G pourra nommer </text:span><text:span text:style-name="T5">un vérificateur aux comptes. </text:span></text:p>
      <text:p text:style-name="P10"><text:span text:style-name="T5"/></text:p>
      <text:p text:style-name="P9"><text:span text:style-name="T4">Article 10</text:span><text:span text:style-name="T2"> : </text:span><text:span text:style-name="T3">Règlement intérieur</text:span></text:p>
      <text:p text:style-name="P4"/>
      <text:p text:style-name="P11">Un règlement intérieur peut être établi par la collégiale pour compléter les présents statuts. Il doit être validé par l'A.G.</text:p>
      <text:p text:style-name="P33"/>
      <text:p text:style-name="P9"><text:span text:style-name="T4">Article 11</text:span><text:span text:style-name="T2"> : </text:span><text:span text:style-name="T3">L'assemblée générale extraordinaire</text:span></text:p>
      <text:p text:style-name="P4"/>
      <text:p text:style-name="P11">Si besoin est, à la demande de la collégiale, ou du quart des membres adhérents de l'association, l'A.G extraordinaire est convoquée par la collégiale, notamment pour une modification des statuts ou la dissolution de l'association.</text:p>
      <text:p text:style-name="P11"/>
      <text:p text:style-name="P11">Les modalités de convocation sont identiques à l'A.G ordinaire (on peut prévoir un quorum).</text:p>
      <text:p text:style-name="P11"/>
      <text:p text:style-name="P11">Les délibérations sont prises à la majorité des deux tiers des membres présents.</text:p>
      <text:p text:style-name="P34"><text:span text:style-name="T3"/></text:p>
      <text:p text:style-name="P9"><text:span text:style-name="T4">Article 12</text:span><text:span text:style-name="T2"> : </text:span><text:span text:style-name="T3">Dissolution</text:span></text:p>
      <text:p text:style-name="P4"/>
      <text:p text:style-name="P11">En cas de dissolution, prononcée en assemblée générale extraordinaire par au moins les deux tiers des adhérent(e)s et si elle est inscrite à l'ordre du jour, l'A.G se prononcera sur la dévolution des biens, et nommera un ou plusieurs liquidateurs chargés de la liquidation des biens.</text:p>
      <text:p text:style-name="P11"/>
      <text:p text:style-name="P13">Statuts approuvés par l'assemblée constitutive du 23 septembre 2013</text:p>
      <text:p text:style-name="P13">modifiés par l'AG du 29 novembr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WW8Num1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10:31:05</meta:creation-date>
    <dc:date>2015-11-30T09:35:52.68</dc:date>
    <meta:editing-duration>PT21H38M20S</meta:editing-duration>
    <meta:editing-cycles>13</meta:editing-cycles>
    <meta:generator>OpenOffice/4.0.1$Win32 OpenOffice.org_project/401m5$Build-9714</meta:generator>
    <dc:creator>Hélène Denoix</dc:creator>
    <meta:document-statistic meta:table-count="0" meta:image-count="0" meta:object-count="0" meta:page-count="3" meta:paragraph-count="70" meta:word-count="1009" meta:character-count="6169"/>
  </office:meta>
</office:document-meta>
</file>